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znalostni-baze-ceske-psychedelicke-spolecnosti_1"/><text:bookmark-start text:name="znalostni-baze-ceske-psychedelicke-spolecnosti"/>Znalostní báze České psychedelické společnosti<text:bookmark-end text:name="__RefHeading___znalostni-baze-ceske-psychedelicke-spolecnosti_1"/><text:bookmark-end text:name="znalostni-baze-ceske-psychedelicke-spolecnosti"/></text:h>
      <text:p text:style-name="Text_20_body">Tato znalostní báze postavená na systému dokuwiki je platformou pro interní informace v rámci CZEPSu, zejména pro přehledný rozcestník interních směrnic, návodů, postupů, checklistů, zápisů ze schůzí apod. Pro otevření dalších stránek je nutné se přihlásit. / Knowledge base in the wiki format for internal CZEPS documents such as meeting reports, howtos etc. Log in to access other pages.</text:p>
      <text:h text:style-name="Heading_20_2" text:outline-level="2"><text:bookmark-start text:name="__RefHeading___hlavni-sekce_2"/><text:bookmark-start text:name="hlavni-sekce"/>Hlavní sekce<text:bookmark-end text:name="__RefHeading___hlavni-sekce_2"/><text:bookmark-end text:name="hlavni-sekce"/></text:h>
      <text:list text:style-name="List_20_1" text:continue-numbering="false">
        <text:list-item>
          <text:p text:style-name="List_20_1_Content_First"> <text:a xlink:type="simple" xlink:href="https://wiki.czeps.org/info/start" text:style-name="Internet_20_link" text:visited-style-name="Visited_20_Internet_20_Link">Infosekce</text:a> (vybrané základní informace)</text:p>
        </text:list-item>
        <text:list-item>
          <text:p text:style-name="List_20_1_Content"> <text:a xlink:type="simple" xlink:href="https://wiki.czeps.org/howto/start" text:style-name="Internet_20_link" text:visited-style-name="Visited_20_Internet_20_Link">How-to</text:a> (návody, postupy, směrnice, checklisty)</text:p>
        </text:list-item>
        <text:list-item>
          <text:p text:style-name="List_20_1_Content"> <text:a xlink:type="simple" xlink:href="https://wiki.czeps.org/projekty/start" text:style-name="Internet_20_link" text:visited-style-name="Visited_20_Internet_20_Link">Projekty</text:a> (informace o probíhajících projektech CZEPS)</text:p>
        </text:list-item>
        <text:list-item>
          <text:p text:style-name="List_20_1_Content"> <text:a xlink:type="simple" xlink:href="https://wiki.czeps.org/projekty/klubovna" text:style-name="Internet_20_link" text:visited-style-name="Visited_20_Internet_20_Link">Klubovna</text:a> (informace a pravidla používání klubovny)</text:p>
        </text:list-item>
        <text:list-item>
          <text:p text:style-name="List_20_1_Content"> <text:a xlink:type="simple" xlink:href="https://wiki.czeps.org/it/start" text:style-name="Internet_20_link" text:visited-style-name="Visited_20_Internet_20_Link">IT dokumentace</text:a> (VPS, webhosting, mailhosting, etc.)</text:p>
        </text:list-item>
        <text:list-item>
          <text:p text:style-name="List_20_1_Content"> <text:a xlink:type="simple" xlink:href="https://wiki.czeps.org/zapisy/start" text:style-name="Internet_20_link" text:visited-style-name="Visited_20_Internet_20_Link">Zápisy</text:a> (ze schůzí Kruhu, Jádra, jednotlivých sekcí či projektových skupin)</text:p>
        </text:list-item>
        <text:list-item>
          <text:p text:style-name="List_20_1_Content"> <text:a xlink:type="simple" xlink:href="https://wiki.czeps.org/papers/start" text:style-name="Internet_20_link" text:visited-style-name="Visited_20_Internet_20_Link">Databáze vědeckých článků</text:a></text:p>
        </text:list-item>
        <text:list-item>
          <text:p text:style-name="List_20_1_Content"> <text:a xlink:type="simple" xlink:href="https://wiki.czeps.org/video/start" text:style-name="Internet_20_link" text:visited-style-name="Visited_20_Internet_20_Link">Videa</text:a> (neveřejné záznamy z akcí CZEPS)</text:p>
        </text:list-item>
        <text:list-item>
          <text:p text:style-name="List_20_1_Content"> <text:a xlink:type="simple" xlink:href="https://wiki.czeps.org/misc/start" text:style-name="Internet_20_link" text:visited-style-name="Visited_20_Internet_20_Link">Miscelanea</text:a> (cokoli, co si zatím nezaslouží vlastní sekci, v budoucnu lze přesunout)</text:p>
        </text:list-item>
        <text:list-item>
          <text:p text:style-name="List_20_1_Content_Last"> <text:a xlink:type="simple" xlink:href="https://wiki.czeps.org/admin/start" text:style-name="Internet_20_link" text:visited-style-name="Visited_20_Internet_20_Link">Pro administrátory</text:a> (informace a návody pro administraci stráne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